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062in"/>
    </style:style>
    <style:style style:name="Table1" style:family="table" style:master-page-name="MP0">
      <style:table-properties style:width="7.2062in" fo:margin-left="0in" table:align="center"/>
    </style:style>
    <style:style style:name="TableRow3" style:family="table-row">
      <style:table-row-properties style:min-row-height="0.415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Row7" style:family="table-row">
      <style:table-row-properties style:min-row-height="0.415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fo:hyphenate="true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2.2125in"/>
    </style:style>
    <style:style style:name="TableColumn16" style:family="table-column">
      <style:table-column-properties style:column-width="4.5965in"/>
    </style:style>
    <style:style style:name="Table13" style:family="table">
      <style:table-properties style:width="7.202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" style:family="table-row">
      <style:table-row-properties style:min-row-height="0.4673in"/>
    </style:style>
    <style:style style:name="TableCell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4" style:family="table-row">
      <style:table-row-properties style:min-row-height="0.5395in"/>
    </style:style>
    <style:style style:name="TableCell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61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62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63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64" style:family="table-row">
      <style:table-row-properties style:min-row-height="0.284in"/>
    </style:style>
    <style:style style:name="TableCell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0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1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2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3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4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5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6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7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8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9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0" style:parent-style-name="Обычный" style:family="paragraph">
      <style:paragraph-properties fo:margin-left="-0.3937in" fo:margin-right="-0.3951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Заполняется печатными заглавными буквами<text:s/></text:p>
            <text:p text:style-name="P6">Например: А Б В Г Д Е Ж З И К Л М Н О П Р С Т У Ф Х Ц Ч Ш Щ Ъ Ы Ь Э Ю Я <text:s text:c="4"/>1 2 3 4 5 6 7 8 9 0</text:p>
          </table:table-cell>
        </table:table-row>
        <table:table-row table:style-name="TableRow7">
          <table:table-cell table:style-name="TableCell8">
            <text:p text:style-name="P9">Уважаемые участники тестирования! Внимательно<text:s/>следите за возрастными ступенями и переходами между ними. При переходе в следующую ступень во время выполнения испытаний ГТО, следует сообщить об этом сотрудникам Центра тестирования.</text:p>
          </table:table-cell>
        </table:table-row>
      </table:table>
      <text:p text:style-name="P10">ЗАЯВКА</text:p>
      <text:p text:style-name="P11">На прохождение тестирования в рамках Всероссийского физкультурно-спортивного комплекса</text:p>
      <text:p text:style-name="P12">«Готов к труду и обороне» (ГТО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</text:p>
          </table:table-cell>
          <table:table-cell table:style-name="TableCell22">
            <text:p text:style-name="P23">Информация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Фамилия, Имя, Отчество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Пол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<text:span text:style-name="T43">ID</text:span><text:span text:style-name="T44"><text:s/>номер – Идентификационный номер участника тестирования в АИС ГТО *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Дата рождения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>Документ, удостоверяющий личность<text:s/>(паспорт или св-во о рождении)</text:p>
          </table:table-cell>
          <table:table-cell table:style-name="TableCell59">
            <text:p text:style-name="P60">Серия_________ номер____________, выдан (кем, когда) ___________</text:p>
            <text:p text:style-name="P61">____________________________________________________________</text:p>
            <text:p text:style-name="P62">____________________________________________________________</text:p>
            <text:p text:style-name="P63"/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Адрес места жительства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.</text:p>
          </table:table-cell>
          <table:table-cell table:style-name="TableCell74">
            <text:p text:style-name="P75">Контактный телефон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P82">Адрес электронной почты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Основное место учебы (работы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.</text:p>
          </table:table-cell>
          <table:table-cell table:style-name="TableCell95">
            <text:p text:style-name="P96">Спортивный разряд с указанием вида спорта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Обязуюсь отслеживать личный кабинет самостоятельно</text:p>
          </table:table-cell>
          <table:table-cell table:style-name="TableCell104">
            <text:p text:style-name="P105">Подпись заявившегося:<text:s/></text:p>
          </table:table-cell>
        </table:table-row>
        <table:table-row table:style-name="TableRow106">
          <table:table-cell table:style-name="TableCell107">
            <text:p text:style-name="P108">12.</text:p>
          </table:table-cell>
          <table:table-cell table:style-name="TableCell109">
            <text:p text:style-name="P110">Предоставил действующий, разряд, звание…</text:p>
          </table:table-cell>
          <table:table-cell table:style-name="TableCell111">
            <text:p text:style-name="P112">Подпись принявшего:<text:s/></text:p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Перечень<text:s/>выбранных испытаний</text:p>
          </table:table-cell>
          <table:table-cell table:style-name="TableCell118">
            <text:p text:style-name="P119">1._________________________________________________</text:p>
            <text:p text:style-name="P120">2._________________________________________________</text:p>
            <text:p text:style-name="P121">3._________________________________________________</text:p>
            <text:p text:style-name="P122">4._________________________________________________</text:p>
            <text:p text:style-name="P123">5._________________________________________________</text:p>
            <text:p text:style-name="P124">6._________________________________________________</text:p>
            <text:p text:style-name="P125">7._________________________________________________</text:p>
            <text:p text:style-name="P126">8._________________________________________________</text:p>
            <text:p text:style-name="P127">9._________________________________________________</text:p>
            <text:p text:style-name="P128">10.________________________________________________</text:p>
            <text:p text:style-name="P129">11.________________________________________________</text:p>
          </table:table-cell>
        </table:table-row>
      </table:table>
      <text:p text:style-name="P130"><text:span text:style-name="T131">*Для того, чтобы получить<text:s/></text:span><text:span text:style-name="T132">ID</text:span><text:span text:style-name="T133"><text:s/>номер – уникальный идентификационный номер участника тестирования<text:s/></text:span><text:span text:style-name="T134">в АИС ГТО, необходимо зарегистрироваться на сайте ВФСК ГТО:<text:s/></text:span><text:a xlink:href="https://user.gto.ru/" office:target-frame-name="_top" xlink:show="replace"><text:span text:style-name="T135">https://user.gto.ru/</text:span></text:a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fo:font-size="12pt" style:font-size-asian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ePack by Diakov</dc:creator>
    <meta:creation-date>2018-08-23T04:46:00Z</meta:creation-date>
    <dc:date>2021-07-14T02:48:00Z</dc: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4" meta:character-count="2039" meta:row-count="14" meta:non-whitespace-character-count="1739"/>
  </office:meta>
</office:document-meta>
</file>